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79, 9244CM Beetsterzwaag</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op de locatie Hoofdstraat 79, 9244CM Beetsterzwaag. De aanvraag is geregistreerd onder zaaknummer Z2024-00003886. De aanvraag betreft:</text:p>
            <text:p text:style-name="common-al">onderhoud aan dak en gevels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0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79, 9244CM Beetsterzwaag</meta:user-defined>
    <meta:user-defined meta:name="DCTERMS.W3CDTF/DCTERMS.available">2024-07-26</meta:user-defined>
    <meta:user-defined meta:name="DCTERMS.W3CDTF/OVERHEIDop.jaargang">2024</meta:user-defined>
    <meta:user-defined meta:name="OVERHEIDop.publicationIssue">329068</meta:user-defined>
    <meta:user-defined meta:name="OVERHEIDop.GmbID/DC.identifier">gmb-2024-329068</meta:user-defined>
    <meta:user-defined meta:name="OVERHEIDop.versieInformatie"/>
  </office:meta>
</office:document-meta>
</file>