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geluidhinder, Herenstraat 23 - 25 A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het voornemen bestaat om hogere waarde(n) geluid vast te stellen vanwege wegverkeerslawaai, voor vier woningen op de locatie <text:span text:style-name="nadrukvet">Herenstraat 23 - 25 A te Wateringen</text:span>.</text:p>
            <text:p text:style-name="common-al">
            <text:span text:style-name="nadrukvet">Inzage en zienswijze</text:span>
          </text:p>
            <text:p text:style-name="common-al">De ontwerpbeschikking en de relevante documenten liggen vanaf 27 juli 2024 tot en met 6 september 2024 ter inzage. Gedurende deze termijn kan een belanghebbende schriftelijk of mondeling een zienswijze over de ontwerpbeschikking naar voren brengen.</text:p>
            <text:p text:style-name="common-al">Een schriftelijke zienswijze moet het zaaknummer <text:span text:style-name="nadrukvet">01109362</text:span>, naam en adres van de indiener en de datum bevatten en kan worden gezonden aan Omgevingsdienst Haaglanden, Postbus 14060, 2501 GB Den Haag, of via e-mail: vergunningen@odh.nl.</text:p>
            <text:p text:style-name="common-al">Voor informatie over het inzien van de ontwerpbeschikking en de relevante documenten verwijzen wij naar de gemeente Westland. U kunt uw verzoek mailen naar: <text:a xlink:href="mailto:bouwarchief@gemeentewestland.nl" xlink:type="simple">bouwarchief@gemeentewestland.nl</text:a>.</text:p>
            <text:p text:style-name="common-al">Op 1 januari 2024 is de Omgevingswet in werking getreden. Voor deze procedure geldt op grond van overgangsrecht nog het oude recht, in dit geval de Wet geluidhinder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906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6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aststellen van hogere waarde(n) geluid</meta:user-defined>
    <dc:language>nl</dc:language>
    <meta:user-defined meta:name="OVERHEIDop.locatietype/OVERHEIDop.gebiedsmarkering">Weg</meta:user-defined>
    <meta:user-defined meta:name="DC.title">Ontwerpbeschikking Wet geluidhinder, Herenstraat 23 - 25 A te Wateringen</meta:user-defined>
    <meta:user-defined meta:name="OVERHEIDop.datumEindeReactietermijn">2024-09-06</meta:user-defined>
    <meta:user-defined meta:name="OVERHEIDop.TilID/OVERHEIDop.terinzageleggingOP">til-2024-22978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067</meta:user-defined>
    <meta:user-defined meta:name="OVERHEIDop.GmbID/DC.identifier">gmb-2024-329067</meta:user-defined>
    <meta:user-defined meta:name="OVERHEIDop.versieInformatie"/>
  </office:meta>
</office:document-meta>
</file>