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tadhoudersweg 65A, 9076 AB St.-Annaparoch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4-104087 voor een omgevingsvergunning op locatie Stadhoudersweg 65A, 9076 AB St.-Annaparochie. De vergunning is verleend. Het besluit betreft het herbouwen van een garage na brand. </text:p>
            <text:p text:style-name="common-al">Het besluit is verzonden op 24-07-202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29057</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057</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057</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04087</meta:user-defined>
    <meta:user-defined meta:name="DCTERMS.abstract">Verleende omgevingsvergunning voor het herbouwen van een garage na brand op locatie Stadhoudersweg 65A, 9076 AB St.-Annaparochie.</meta:user-defined>
    <dc:language>nl</dc:language>
    <meta:user-defined meta:name="OVERHEIDop.locatietype/OVERHEIDop.gebiedsmarkering">Punt</meta:user-defined>
    <meta:user-defined meta:name="DC.title">Kennisgeving besluit op aanvraag omgevingsvergunning Stadhoudersweg 65A, 9076 AB St.-Annaparochie</meta:user-defined>
    <meta:user-defined meta:name="DCTERMS.W3CDTF/DCTERMS.available">2024-07-26</meta:user-defined>
    <meta:user-defined meta:name="DCTERMS.W3CDTF/OVERHEIDop.jaargang">2024</meta:user-defined>
    <meta:user-defined meta:name="OVERHEIDop.publicationIssue">329057</meta:user-defined>
    <meta:user-defined meta:name="OVERHEIDop.GmbID/DC.identifier">gmb-2024-329057</meta:user-defined>
    <meta:user-defined meta:name="OVERHEIDop.versieInformatie"/>
  </office:meta>
</office:document-meta>
</file>