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EN MONUMENT – DE BRÉAUTÉLAAN 1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De Bréautélaan 1 Vught, aanbouw bij bestaande villa Peterhof, Z24-279526.</text:p>
            <text:p text:style-name="common-al">De vergunning is verzonden op 23 jul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905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5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5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EN MONUMENT – DE BRÉAUTÉLAAN 1 VUGHT</meta:user-defined>
    <meta:user-defined meta:name="DCTERMS.W3CDTF/DCTERMS.available">2024-07-31</meta:user-defined>
    <meta:user-defined meta:name="DCTERMS.W3CDTF/OVERHEIDop.jaargang">2024</meta:user-defined>
    <meta:user-defined meta:name="OVERHEIDop.publicationIssue">329056</meta:user-defined>
    <meta:user-defined meta:name="OVERHEIDop.GmbID/DC.identifier">gmb-2024-329056</meta:user-defined>
    <meta:user-defined meta:name="OVERHEIDop.versieInformatie"/>
  </office:meta>
</office:document-meta>
</file>