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en herstellen van de bestaande gebouwen 2, 35, 39, 40 en 41 , Prinsenbosch 2, 5126 ND Gilze, Prinsenbosch 35A, 5126 NC Gilze, Prinsenbosch 39A,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8-07-2024 een aanvraag omgevingsvergunning hebben ontvangen voor het renoveren en herstellen van de bestaande gebouwen 2, 35, 39, 40 en 41  op het adres Prinsenbosch 2, 35, 39, 40 en 41, 5126 ND Gilze(1085492).</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90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4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het renoveren en herstellen van de bestaande gebouwen 2, 35, 39, 40 en 41 , Prinsenbosch 2, 5126 ND Gilze, Prinsenbosch 35A, 5126 NC Gilze, Prinsenbosch 39A, 51</meta:user-defined>
    <meta:user-defined meta:name="DCTERMS.W3CDTF/DCTERMS.available">2024-07-26</meta:user-defined>
    <meta:user-defined meta:name="DCTERMS.W3CDTF/OVERHEIDop.jaargang">2024</meta:user-defined>
    <meta:user-defined meta:name="OVERHEIDop.publicationIssue">329051</meta:user-defined>
    <meta:user-defined meta:name="OVERHEIDop.GmbID/DC.identifier">gmb-2024-329051</meta:user-defined>
    <meta:user-defined meta:name="OVERHEIDop.versieInformatie"/>
  </office:meta>
</office:document-meta>
</file>