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ong. perceel P 1714 Slochteren, Verleende omgevingsvergunning (reguliere procedure) 19521429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nabij de jachthaven, 9621, kadastraal bekend gemeente Slochteren, perceel P, nummer 1714, voor het vervangen van de kademuren, 23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04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Hoofdweg ong. perceel P 1714 Slochteren, Verleende omgevingsvergunning (reguliere procedure) 19521429456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49</meta:user-defined>
    <meta:user-defined meta:name="OVERHEIDop.GmbID/DC.identifier">gmb-2024-329049</meta:user-defined>
    <meta:user-defined meta:name="OVERHEIDop.versieInformatie"/>
  </office:meta>
</office:document-meta>
</file>