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MICIEL DE RUYTERWEG E.O.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Michiel de Ruyterweg: 10, 12, 14, 16, 18, 20, 22, 24, 26, 34, 44, 48, Michiel de Ruyterweg: 128, 130, 136,138, 144. Jan van Galenstraat 10 Vught, verduurzamen van 18 woningen, Z24-278472.</text:p>
            <text:p text:style-name="common-al">De vergunning is verzonden op 2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0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MICIEL DE RUYTERWEG E.O. VUGHT</meta:user-defined>
    <meta:user-defined meta:name="DCTERMS.W3CDTF/DCTERMS.available">2024-07-31</meta:user-defined>
    <meta:user-defined meta:name="DCTERMS.W3CDTF/OVERHEIDop.jaargang">2024</meta:user-defined>
    <meta:user-defined meta:name="OVERHEIDop.publicationIssue">329045</meta:user-defined>
    <meta:user-defined meta:name="OVERHEIDop.GmbID/DC.identifier">gmb-2024-329045</meta:user-defined>
    <meta:user-defined meta:name="OVERHEIDop.versieInformatie"/>
  </office:meta>
</office:document-meta>
</file>