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puincontainer van 26 juni t/m 10 juli 2024, De Parelvisserslaan 29, 1183R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4 juli 2024 besloten om de aanvraag met zaaknummer Z2024-00002383 voor een omgevingsvergunning op locatie De Parelvisserslaan 29, 1183RJ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4 sept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904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04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04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83</meta:user-defined>
    <meta:user-defined meta:name="DCTERMS.abstract">Betreft: besluit op locatie De Parelvisserslaan 29, 1183RJ Amstelveen</meta:user-defined>
    <dc:language>nl</dc:language>
    <meta:user-defined meta:name="OVERHEIDop.locatietype/OVERHEIDop.gebiedsmarkering">Vlak</meta:user-defined>
    <meta:user-defined meta:name="DC.title">Buiten behandelingstelling  het plaatsen van een puincontainer van 26 juni t/m 10 juli 2024, De Parelvisserslaan 29, 1183RJ Amstelve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042</meta:user-defined>
    <meta:user-defined meta:name="OVERHEIDop.GmbID/DC.identifier">gmb-2024-329042</meta:user-defined>
    <meta:user-defined meta:name="OVERHEIDop.versieInformatie"/>
  </office:meta>
</office:document-meta>
</file>