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eldwerderweg 1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li 2024 een besluit genomen op de aanvraag met zaaknummer Z2024-00001192 voor het bouwen van een woning op de locatie Feldwerderweg 1 te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04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2</meta:user-defined>
    <meta:user-defined meta:name="DCTERMS.abstract">24 juli 2024 verleend voor het bouwen van een woning op de locatie Feldwerderweg 1 te Holwierde.</meta:user-defined>
    <dc:language>nl</dc:language>
    <meta:user-defined meta:name="OVERHEIDop.locatietype/OVERHEIDop.gebiedsmarkering">Vlak</meta:user-defined>
    <meta:user-defined meta:name="DC.title">Kennisgeving besluit op aanvraag omgevingsvergunning Feldwerderweg 1 te Holwier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040</meta:user-defined>
    <meta:user-defined meta:name="OVERHEIDop.GmbID/DC.identifier">gmb-2024-329040</meta:user-defined>
    <meta:user-defined meta:name="OVERHEIDop.versieInformatie"/>
  </office:meta>
</office:document-meta>
</file>