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bouw- en woonrijp maken van het Distripark op de locatie Aquamarijnweg ong. te Dordrecht zaaknummer Z-24-4479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t.b.v. bouw- en woonrijp maken van het Distripark op de locatie Aquamarijnweg ong.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03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bouw- en woonrijp maken van het Distripark op de locatie Aquamarijnweg ong. te Dordrecht zaaknummer Z-24-447967</meta:user-defined>
    <meta:user-defined meta:name="DCTERMS.W3CDTF/DCTERMS.available">2024-07-26</meta:user-defined>
    <meta:user-defined meta:name="DCTERMS.W3CDTF/OVERHEIDop.jaargang">2024</meta:user-defined>
    <meta:user-defined meta:name="OVERHEIDop.publicationIssue">329039</meta:user-defined>
    <meta:user-defined meta:name="OVERHEIDop.GmbID/DC.identifier">gmb-2024-329039</meta:user-defined>
    <meta:user-defined meta:name="OVERHEIDop.versieInformatie"/>
  </office:meta>
</office:document-meta>
</file>