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lholsterweg 5, 9987NL Zij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4 heeft de gemeente Eemsdelta een aanvraag ontvangen voor het plaatsen van tijdelijke huisvesting op eigen erf op de locatie Kolholsterweg 5, 9987NL Zijld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902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2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02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14</meta:user-defined>
    <meta:user-defined meta:name="DCTERMS.abstract">23 juli 2024 voor het plaatsen van tijdelijke huisvesting op eigen erf op de locatie Kolholsterweg 5, 9987NL Zijldijk.</meta:user-defined>
    <dc:language>nl</dc:language>
    <meta:user-defined meta:name="OVERHEIDop.locatietype/OVERHEIDop.gebiedsmarkering">Vlak</meta:user-defined>
    <meta:user-defined meta:name="DC.title">Kennisgeving ontvangst aanvraag omgevingsvergunning Kolholsterweg 5, 9987NL Zijldij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021</meta:user-defined>
    <meta:user-defined meta:name="OVERHEIDop.GmbID/DC.identifier">gmb-2024-329021</meta:user-defined>
    <meta:user-defined meta:name="OVERHEIDop.versieInformatie"/>
  </office:meta>
</office:document-meta>
</file>