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Start Havenweg, finish Hammelandersterweg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4 een aanvraag ontvangen voor het organiseren van Olympia's Tour de etappe Baflo op 21 maart 2024 op de locatie Start Havenweg, finish Hammelandersterweg in Baflo.</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33</meta:user-defined>
    <meta:user-defined meta:name="DCTERMS.abstract">het organiseren van Olympia's Tour de etappe Baflo op 21 maart 2024, Start Havenweg, finish Hammelandersterweg in Baflo, (16 januari 2024)</meta:user-defined>
    <dc:language>nl</dc:language>
    <meta:user-defined meta:name="OVERHEIDop.locatietype/OVERHEIDop.gebiedsmarkering">Punt</meta:user-defined>
    <meta:user-defined meta:name="DC.title">Ontvangst aanvraag evenementenvergunning, Start Havenweg, finish Hammelandersterweg in Baflo</meta:user-defined>
    <meta:user-defined meta:name="DCTERMS.W3CDTF/DCTERMS.available">2024-01-19</meta:user-defined>
    <meta:user-defined meta:name="DCTERMS.W3CDTF/OVERHEIDop.jaargang">2024</meta:user-defined>
    <meta:user-defined meta:name="OVERHEIDop.publicationIssue">32902</meta:user-defined>
    <meta:user-defined meta:name="OVERHEIDop.GmbID/DC.identifier">gmb-2024-32902</meta:user-defined>
    <meta:user-defined meta:name="OVERHEIDop.versieInformatie"/>
  </office:meta>
</office:document-meta>
</file>