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abij Grietsestraat 42, 6901GV Zevenaar gebruik gemeentegrond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4-00000077 voor een APV-vergunning voor gebruik gemeentegrond voor het plaatsen van een steiger in de periode 22 januari tot 29 februari 2024 op de locatie nabij Grietsestraat 42, 6901GV Zevenaar. De aanvraag is vergu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8 februari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90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7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PV-vergunning nabij Grietsestraat 42, 6901GV Zevenaar gebruik gemeentegrond voor het plaatsen van een steiger</meta:user-defined>
    <meta:user-defined meta:name="DCTERMS.W3CDTF/DCTERMS.available">2024-01-19</meta:user-defined>
    <meta:user-defined meta:name="DCTERMS.W3CDTF/OVERHEIDop.jaargang">2024</meta:user-defined>
    <meta:user-defined meta:name="OVERHEIDop.publicationIssue">32900</meta:user-defined>
    <meta:user-defined meta:name="OVERHEIDop.GmbID/DC.identifier">gmb-2024-32900</meta:user-defined>
    <meta:user-defined meta:name="OVERHEIDop.versieInformatie"/>
  </office:meta>
</office:document-meta>
</file>