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heeft de gemeente een aanvraag omgevingsvergunning (regulier) ontvangen voor het perceel Middelwaard Recreatieplas De Put (Kadastrale perceel B-7565) in Vianen. De aanvraag is geregistreerd onder zaaknummer OVR-2023-003995. De aanvraag betreft het handelen in strijd met regels ruimtelijke ordening evenement By the Cre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995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 (Kadastrale perceel B-7565) in Via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90</meta:user-defined>
    <meta:user-defined meta:name="OVERHEIDop.GmbID/DC.identifier">gmb-2024-3290</meta:user-defined>
    <meta:user-defined meta:name="OVERHEIDop.versieInformatie"/>
  </office:meta>
</office:document-meta>
</file>