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ANDEREN VAN EEN WONING (GLAS), EERSTE COMPAGNONSWEG 16 BONTEB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oning (glas) te Eerste Compagnonsweg 16, 8415 AC Bontebok (24-07-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28984</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84</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84</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25400</meta:user-defined>
    <dc:language>nl</dc:language>
    <meta:user-defined meta:name="OVERHEIDop.locatietype/OVERHEIDop.gebiedsmarkering">Punt</meta:user-defined>
    <meta:user-defined meta:name="DC.title">VERLENING OMGEVINGSVERGUNNING, VERANDEREN VAN EEN WONING (GLAS), EERSTE COMPAGNONSWEG 16 BONTEBOK</meta:user-defined>
    <meta:user-defined meta:name="DCTERMS.W3CDTF/DCTERMS.available">2024-07-26</meta:user-defined>
    <meta:user-defined meta:name="DCTERMS.W3CDTF/OVERHEIDop.jaargang">2024</meta:user-defined>
    <meta:user-defined meta:name="OVERHEIDop.publicationIssue">328984</meta:user-defined>
    <meta:user-defined meta:name="OVERHEIDop.GmbID/DC.identifier">gmb-2024-328984</meta:user-defined>
    <meta:user-defined meta:name="OVERHEIDop.versieInformatie"/>
  </office:meta>
</office:document-meta>
</file>