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het dakterras op de locatie Mesdagstraat 46 te Nijmegen zaaknummer AB24.0003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uitbreiden van het dakterras op de locatie Mesdagstraat 46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898</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98</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98</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het dakterras op de locatie Mesdagstraat 46 te Nijmegen zaaknummer AB24.00039</meta:user-defined>
    <meta:user-defined meta:name="DCTERMS.W3CDTF/DCTERMS.available">2024-01-19</meta:user-defined>
    <meta:user-defined meta:name="DCTERMS.W3CDTF/OVERHEIDop.jaargang">2024</meta:user-defined>
    <meta:user-defined meta:name="OVERHEIDop.publicationIssue">32898</meta:user-defined>
    <meta:user-defined meta:name="OVERHEIDop.GmbID/DC.identifier">gmb-2024-32898</meta:user-defined>
    <meta:user-defined meta:name="OVERHEIDop.versieInformatie"/>
  </office:meta>
</office:document-meta>
</file>