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xploitatie Bed en Breakfasts gemeente Schouwen-Duiveland 2024</text:p>
      <text:section text:name="regeling_id1-3-2" text:style-name="regeling">
        <text:section text:name="aanhef_id1-3-2-1" text:style-name="aanhef">
          <text:section text:name="preambule_id1-3-2-1-1" text:style-name="preambule">
            <text:p text:style-name="al">Het college van burgemeester en wethouders van Schouwen-Duiveland; </text:p>
            <text:p text:style-name="al"/>
            <text:p text:style-name="al">gelezen het raadsvoorstel (1065263) d.d. 21 mei 2024;</text:p>
            <text:p text:style-name="al"/>
            <text:p text:style-name="al">gelezen het amendement “Aangescherpte regelgeving exploitatie Bed en Breakfasts”; </text:p>
            <text:p text:style-name="al"/>
            <text:p text:style-name="al">gelezen het raadsbesluit tot het vaststellen van de aangescherpte regelgeving exploitatie Bed en Breakfasts in zijn openbare vergadering van 20 juni 2024.</text:p>
            <text:p text:style-name="al"/>
            <text:p text:style-name="al">gelet op titel 4.3 van de Algemene wet bestuursrecht; </text:p>
            <text:p text:style-name="al"/>
            <text:p text:style-name="al">heeft besloten tot het vaststellen van de Beleidsregels exploitatie Bed en Breakfasts gemeente Schouwen-Duiveland 2024.</text:p>
            <text:p text:style-name="al"/>
            <text:p text:style-name="al">Met dit besluit wordt de definitie van een Bed &amp; Breakfast, zoals opgenomen in de begrippenlijst van de Nota Recreatiebeleid (versie 21-06-2023), en de regelgeving met betrekking tot Bed &amp; Breakfasts, zoals opgenomen in paragraaf 4.2.1 Bed &amp; Breakfast, aangepast en komt te luiden als volgt:</text:p>
            <text:p text:style-name="al"/>
          </text:section>
        </text:section>
        <text:section text:name="regeling-tekst_id1-3-2-2" text:style-name="regeling-tekst">
          <text:section text:name="hoofdstuk_id1-3-2-2-1" text:style-name="hoofdstuk">
            <text:p text:style-name="hoofdstuk_kop"><text:span text:style-name="label"/> <text:span text:style-name="nr"/> Afdeling 1 Inleidend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p text:style-name="al">Bed &amp; breakfast: een nevenactiviteit voor kortdurend toeristisch verblijf bij de hoofdbewoner(s) van een woning waar logies, al dan niet met ontbijt, wordt aangeboden met maximaal 5 slaapplaatsen voor maximaal 5 overnachtende gasten.</text:p>
              <text:p text:style-name="al"/>
            </text:section>
            <text:p text:style-name="hoofdstuk_bottom"/>
          </text:section>
          <text:section text:name="hoofdstuk_id1-3-2-2-2" text:style-name="hoofdstuk">
            <text:p text:style-name="hoofdstuk_kop"><text:span text:style-name="label"/> <text:span text:style-name="nr"/> Afdeling 2 Voorwaarden</text:p>
            <text:section text:name="artikel_id1-3-2-2-2-2" text:style-name="artikel">
              <text:p text:style-name="artikel_kop_titel"><text:span text:style-name="artikel_kop_label">Artikel</text:span> <text:span text:style-name="artikel_kop_nr">2</text:span> Voorwaarden voor de exploitatie van een Bed &amp; Breakfast</text:p>
              <text:list text:style-name="id1-3-2-2-2-2-2">
                <text:list-item text:style-override="id1-3-2-2-2-2-2">
                  <text:number>1.</text:number>
                  <text:p text:style-name="al">Binnen de grenzen van de bebouwde kom is een B&amp;B alleen toegestaan in de woning (het hoofdgebouw). Buiten de grenzen van de bebouwde kom is een B&amp;B ook toegestaan in een bijgebouw;</text:p>
                </text:list-item>
                <text:list-item text:style-override="id1-3-2-2-2-2-3">
                  <text:number/>
                  <text:p text:style-name="al"/>
                </text:list-item>
                <text:list-item text:style-override="id1-3-2-2-2-2-4">
                  <text:number>2.</text:number>
                  <text:p text:style-name="al">Een B&amp;B wordt voor eigen rekening en risico geëxploiteerd door de hoofdbewoner(s), die de woning permanent bewoont;</text:p>
                </text:list-item>
                <text:list-item text:style-override="id1-3-2-2-2-2-5">
                  <text:number/>
                  <text:p text:style-name="al"/>
                </text:list-item>
                <text:list-item text:style-override="id1-3-2-2-2-2-6">
                  <text:number>3.</text:number>
                  <text:p text:style-name="al">Gedurende de exploitatie van een B&amp;B houdt de exploitant toezicht op de exploitatie;</text:p>
                </text:list-item>
                <text:list-item text:style-override="id1-3-2-2-2-2-7">
                  <text:number/>
                  <text:p text:style-name="al"/>
                </text:list-item>
                <text:list-item text:style-override="id1-3-2-2-2-2-8">
                  <text:number>4.</text:number>
                  <text:p text:style-name="al">Een B&amp;B beslaat minder dan 50% van het vloeroppervlakte van de woning<text:note text:id="noot_id1-3-2-2-2-2-8-2-1" text:note-class="footnote"><text:note-citation text:label="1">1</text:note-citation><text:note-body><text:p text:style-name="noot.al">Dit omvat de slaapkamers, badkamer en andere zelfstandige ruimten die worden gebruikt ten behoeve van een B&amp;B.</text:p></text:note-body></text:note> waarbij er in de woning een compleet woonprogramma<text:note text:id="noot_id1-3-2-2-2-2-8-2-2" text:note-class="footnote"><text:note-citation text:label="2">2</text:note-citation><text:note-body><text:p text:style-name="noot.al">Onder een compleet woonprogramma wordt verstaan: slaapkamer, keuken, badkamer/wc, woonkamer en verkeersruimten.</text:p></text:note-body></text:note> resteert voor de permanente hoofdbewoner;</text:p>
                </text:list-item>
                <text:list-item text:style-override="id1-3-2-2-2-2-9">
                  <text:number/>
                  <text:p text:style-name="al"/>
                </text:list-item>
                <text:list-item text:style-override="id1-3-2-2-2-2-10">
                  <text:number>5.</text:number>
                  <text:p text:style-name="al">De parkeerbalans in de directe omgeving mag niet nadelig worden beïnvloed door de B&amp;B. Het is de verantwoordelijkheid van de B&amp;B exploitant om, gebaseerd op de CROW-richtlijnen, op eigen terrein aantoonbaar in voldoende parkeerruimte te voorzien. Als dat niet mogelijk is, dan moet er in goed overleg met het college in voldoende parkeerruimte worden voorzien. Voor parkeeroplossingen in de openbare ruimte kan een vergoeding gevraagd worden.</text:p>
                </text:list-item>
                <text:list-item text:style-override="id1-3-2-2-2-2-11">
                  <text:number/>
                  <text:p text:style-name="al"/>
                </text:list-item>
                <text:list-item text:style-override="id1-3-2-2-2-2-12">
                  <text:number>6.</text:number>
                  <text:p text:style-name="al">Een volwaardige kookgelegenheid is niet toegestaan in een B&amp;B. Bij een B&amp;B is een kitchenette toegestaan;</text:p>
                </text:list-item>
                <text:list-item text:style-override="id1-3-2-2-2-2-13">
                  <text:number/>
                  <text:p text:style-name="al"/>
                </text:list-item>
                <text:list-item text:style-override="id1-3-2-2-2-2-14">
                  <text:number>7.</text:number>
                  <text:p text:style-name="al">Doorgroeien van een B&amp;B naar een pension is niet mogelijk.</text:p>
                  <text:p text:style-name="al"/>
                </text:list-item>
              </text:list>
            </text:section>
            <text:p text:style-name="hoofdstuk_bottom"/>
          </text:section>
          <text:section text:name="hoofdstuk_id1-3-2-2-3" text:style-name="hoofdstuk">
            <text:p text:style-name="hoofdstuk_kop"><text:span text:style-name="label"/> <text:span text:style-name="nr"/> Afdeling 3 Slotbepalingen</text:p>
            <text:section text:name="artikel_id1-3-2-2-3-2" text:style-name="artikel">
              <text:p text:style-name="artikel_kop_titel"><text:span text:style-name="artikel_kop_label">Artikel</text:span> <text:span text:style-name="artikel_kop_nr">3</text:span> Slotbepalingen</text:p>
              <text:list text:style-name="id1-3-2-2-3-2-2">
                <text:list-item text:style-override="id1-3-2-2-3-2-2">
                  <text:number>1.</text:number>
                  <text:p text:style-name="al">Deze beleidsregels treden in werking met ingang van de dag na die van bekendmaking. </text:p>
                </text:list-item>
                <text:list-item text:style-override="id1-3-2-2-3-2-3">
                  <text:number/>
                  <text:p text:style-name="al"/>
                </text:list-item>
                <text:list-item text:style-override="id1-3-2-2-3-2-4">
                  <text:number>2.</text:number>
                  <text:p text:style-name="al">Deze beleidsregels kunnen worden aangehaald als “Beleidsregels exploitatie Bed en Breakfasts gemeente Schouwen-Duiveland 2024”.</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door het college van burgemeester en wethouders van Schouwen-Duiveland, voor zover het haar bevoegdheid betreft, in haar vergadering van 9 juli 2024. </text:span></text:p>
            <text:p><text:span text:style-name="functie">S.J.A. Bronsveld, Secretaris</text:span></text:p>
            <text:p><text:span text:style-name="functie">J.Chr. van der Hoe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97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7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7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DC.source">titel 4.3 van de Algemene wet bestuursrecht]|[1.0:c:BWBR0005537&amp;titeldeel=4.3&amp;g=2024-05-01</meta:user-defined>
    <meta:user-defined meta:name="DCTERMS.alternative">Beleidsregels exploitatie Bed en Breakfasts gemeente Schouwen-Duiveland 2024</meta:user-defined>
    <dc:language>nl</dc:language>
    <meta:user-defined meta:name="OVERHEIDop.locatietype/OVERHEIDop.gebiedsmarkering">Gemeente</meta:user-defined>
    <meta:user-defined meta:name="DC.title">Beleidsregels exploitatie Bed en Breakfasts gemeente Schouwen-Duiveland 2024</meta:user-defined>
    <meta:user-defined meta:name="DCTERMS.W3CDTF/DCTERMS.available">2024-07-26</meta:user-defined>
    <meta:user-defined meta:name="DCTERMS.W3CDTF/OVERHEIDop.jaargang">2024</meta:user-defined>
    <meta:user-defined meta:name="OVERHEIDop.publicationIssue">328976</meta:user-defined>
    <meta:user-defined meta:name="OVERHEIDop.betreftRegeling">CVDR723266_1</meta:user-defined>
    <meta:user-defined meta:name="xs:date/OVERHEIDop.startdatum">2024-07-24</meta:user-defined>
    <meta:user-defined meta:name="OVERHEIDop.GmbID/DC.identifier">gmb-2024-328976</meta:user-defined>
    <meta:user-defined meta:name="OVERHEIDop.versieInformatie"/>
  </office:meta>
</office:document-meta>
</file>