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 (02/08 - 09/08), Larekamp 6, 3921E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container (02/08 - 09/08), Larekamp 6, 3921EE Elst Ut. Aanvraagnummer: Z2024-00000187. Indieningsdatum: 16 jul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9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7</meta:user-defined>
    <meta:user-defined meta:name="DCTERMS.abstract">Betreft: Aanvraag op locatie Larekamp 6, 3921EE Elst Ut</meta:user-defined>
    <dc:language>nl</dc:language>
    <meta:user-defined meta:name="OVERHEIDop.locatietype/OVERHEIDop.gebiedsmarkering">Vlak</meta:user-defined>
    <meta:user-defined meta:name="DC.title">Aanvraag vergunning voor Het tijdelijk plaatsen van een container (02/08 - 09/08), Larekamp 6, 3921EE Elst U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71</meta:user-defined>
    <meta:user-defined meta:name="OVERHEIDop.GmbID/DC.identifier">gmb-2024-328971</meta:user-defined>
    <meta:user-defined meta:name="OVERHEIDop.versieInformatie"/>
  </office:meta>
</office:document-meta>
</file>