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plaatsen van twee dakkapellen, Velddreef 200 2727CR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24-07-2024 een besluit verzonden op de aanvraag met zaaknummer 2024-093394 voor het plaatsen van twee dakkapellen op locatie Velddreef 200 2727CR Zoetermeer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28963</text:span><text:line-break/><text:date style:data-style-name="dag" text:fixed="true" text:date-value="2024-07-26"/><text:line-break/><text:date style:data-style-name="jaar" text:fixed="true" text:date-value="2024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8963</text:span><text:date style:data-style-name="nicedate" text:fixed="true" text:date-value="2024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8963</text:span><text:date style:data-style-name="nicedate" text:fixed="true" text:date-value="2024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093394</meta:user-defined>
    <meta:user-defined meta:name="DCTERMS.abstract">het plaatsen van twee dakkapell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besluit Omgevingsvergunning voor het plaatsen van twee dakkapellen, Velddreef 200 2727CR Zoetermeer</meta:user-defined>
    <meta:user-defined meta:name="DCTERMS.W3CDTF/DCTERMS.available">2024-07-26</meta:user-defined>
    <meta:user-defined meta:name="DCTERMS.W3CDTF/OVERHEIDop.jaargang">2024</meta:user-defined>
    <meta:user-defined meta:name="OVERHEIDop.publicationIssue">328963</meta:user-defined>
    <meta:user-defined meta:name="OVERHEIDop.GmbID/DC.identifier">gmb-2024-328963</meta:user-defined>
    <meta:user-defined meta:name="OVERHEIDop.versieInformatie"/>
  </office:meta>
</office:document-meta>
</file>