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juli 2024 verleend Wijkstraat 31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juli 2024</text:p>
            <text:p text:style-name="common-al">Omschrijving: het plaatsen van een container tbv systeemplafond demonteren</text:p>
            <text:p text:style-name="common-al">Locatie: Wijkstraat 31, Appingedam</text:p>
            <text:p text:style-name="common-al">Zaaknummer: Z2024-0000312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96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28</meta:user-defined>
    <meta:user-defined meta:name="DCTERMS.abstract">APV ontheffing: 23 juli 2024 verleend voor het plaatsen van een container tbv systeemplafond demonteren op de locatie Wijkstraat 31, Appingedam</meta:user-defined>
    <dc:language>nl</dc:language>
    <meta:user-defined meta:name="OVERHEIDop.locatietype/OVERHEIDop.gebiedsmarkering">Punt</meta:user-defined>
    <meta:user-defined meta:name="DC.title">Kennisgeving besluit APV ontheffing: 23 juli 2024 verleend Wijkstraat 31, Appinge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62</meta:user-defined>
    <meta:user-defined meta:name="OVERHEIDop.GmbID/DC.identifier">gmb-2024-328962</meta:user-defined>
    <meta:user-defined meta:name="OVERHEIDop.versieInformatie"/>
  </office:meta>
</office:document-meta>
</file>