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PLANOLOGISCH – INDUSTRIEWEG 1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Industrieweg 1 Helvoirt, tijdelijke opslag van bodem van de kwaliteitsklasse landbouw-natuur met een capaciteit van 1.500 m³ voor de periode van maximaal 5 jaar, Z24-276118.</text:p>
            <text:p text:style-name="common-al">De vergunning is verzonden op 23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896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6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6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PLANOLOGISCH – INDUSTRIEWEG 1 HELVOIRT</meta:user-defined>
    <meta:user-defined meta:name="DCTERMS.W3CDTF/DCTERMS.available">2024-07-31</meta:user-defined>
    <meta:user-defined meta:name="DCTERMS.W3CDTF/OVERHEIDop.jaargang">2024</meta:user-defined>
    <meta:user-defined meta:name="OVERHEIDop.publicationIssue">328961</meta:user-defined>
    <meta:user-defined meta:name="OVERHEIDop.GmbID/DC.identifier">gmb-2024-328961</meta:user-defined>
    <meta:user-defined meta:name="OVERHEIDop.versieInformatie"/>
  </office:meta>
</office:document-meta>
</file>