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almbosweg ongenummer (nabij nummer 32-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is een aanvraag ontvangen voor het herinrichten en groot onderhoud stranden en parkeerplaatsen op locatie Palmbosweg ongenummer (nabij nummer 32-36). De aanvraag is geregistreerd onder zaaknummer 02330000065732. De aanvraag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89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5732</meta:user-defined>
    <meta:user-defined meta:name="DCTERMS.abstract">het herinrichten en groot onderhoud stranden en parkeerplaatsen</meta:user-defined>
    <dc:language>nl</dc:language>
    <meta:user-defined meta:name="OVERHEIDop.locatietype/OVERHEIDop.gebiedsmarkering">Vlak</meta:user-defined>
    <meta:user-defined meta:name="DC.title">Ingekomen aanvraag omgevingsvergunning, Palmbosweg ongenummer (nabij nummer 32-36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957</meta:user-defined>
    <meta:user-defined meta:name="OVERHEIDop.GmbID/DC.identifier">gmb-2024-328957</meta:user-defined>
    <meta:user-defined meta:name="OVERHEIDop.versieInformatie"/>
  </office:meta>
</office:document-meta>
</file>