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Wolfraamweg 2, 8471XC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3287 voor een Evenementenvergunning op de locatie Wolfraamweg 2, 8471XC Wolvega. De vergunning is verleend. Het besluit betreft:</text:p>
            <text:p text:style-name="common-al">organisatie Open dag European Aerosols 5-10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sept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sept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895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Wolfraamweg 2, 8471XC Wolveg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56</meta:user-defined>
    <meta:user-defined meta:name="OVERHEIDop.GmbID/DC.identifier">gmb-2024-328956</meta:user-defined>
    <meta:user-defined meta:name="OVERHEIDop.versieInformatie"/>
  </office:meta>
</office:document-meta>
</file>