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kabels, Verzoeklocatie 2024072300161, Bastinglaan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 t.h.v. nr. 29</text:span> (0153Z2024072400018): het aanleggen van kabels (ingediend d.d. 2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9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4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aanleggen van kabels, Verzoeklocatie 2024072300161, Bastinglaan t.h.v. nr. 2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942</meta:user-defined>
    <meta:user-defined meta:name="OVERHEIDop.GmbID/DC.identifier">gmb-2024-328942</meta:user-defined>
    <meta:user-defined meta:name="OVERHEIDop.versieInformatie"/>
  </office:meta>
</office:document-meta>
</file>