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Groendijck 59a, 3466NJ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3 een aanvraag om een omgevingsvergunning ontvangen. Het gaat over het plaatsen van een windmolen  op erf op de locatie De Groendijck 59a, 3466NJ Waarder. De aanvraag is geregistreerd onder kenmerk 2023-00020032.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89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03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e Groendijck 59a, 3466NJ Waarder</meta:user-defined>
    <meta:user-defined meta:name="DCTERMS.W3CDTF/DCTERMS.available">2024-01-19</meta:user-defined>
    <meta:user-defined meta:name="DCTERMS.W3CDTF/OVERHEIDop.jaargang">2024</meta:user-defined>
    <meta:user-defined meta:name="OVERHEIDop.publicationIssue">32894</meta:user-defined>
    <meta:user-defined meta:name="OVERHEIDop.GmbID/DC.identifier">gmb-2024-32894</meta:user-defined>
    <meta:user-defined meta:name="OVERHEIDop.versieInformatie"/>
  </office:meta>
</office:document-meta>
</file>