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terrasvergunning, Grote Poot 12 te Deventer (177306-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aanvraag van Boa Comida, Groote Poot, ontvangen voor het wijzigen van de reeds verleende terrasvergunning, het vergroten van de oppervlakte van het terras, plaatsvindend op het adres Grote Poot 12 te Deventer.</text:p>
            <text:p text:style-name="common-al">De aanvraag ligt van 26 juli 2024 t/m 9 augustus 2024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893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3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3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wijziging terrasvergunning, Grote Poot 12 te Deventer (177306-2024)</meta:user-defined>
    <meta:user-defined meta:name="DCTERMS.W3CDTF/DCTERMS.available">2024-07-26</meta:user-defined>
    <meta:user-defined meta:name="DCTERMS.W3CDTF/OVERHEIDop.jaargang">2024</meta:user-defined>
    <meta:user-defined meta:name="OVERHEIDop.publicationIssue">328933</meta:user-defined>
    <meta:user-defined meta:name="OVERHEIDop.GmbID/DC.identifier">gmb-2024-328933</meta:user-defined>
    <meta:user-defined meta:name="OVERHEIDop.versieInformatie"/>
  </office:meta>
</office:document-meta>
</file>