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89628) Van Everdingenstraat, Savallelaan en Hartzstraat Voorburg groot onderhoud aan 122 portiek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groot onderhoud aan 122 portiekwoningen.</text:p>
            <text:p text:style-name="common-al">
            <text:span text:style-name="nadrukvet">Datum bekendmaking besluit: </text:span>24 jul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8930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930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930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Omgevingsvergunning (kenmerk 1089628) Van Everdingenstraat, Savallelaan en Hartzstraat Voorburg groot onderhoud aan 122 portiekwoningen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930</meta:user-defined>
    <meta:user-defined meta:name="OVERHEIDop.GmbID/DC.identifier">gmb-2024-328930</meta:user-defined>
    <meta:user-defined meta:name="OVERHEIDop.versieInformatie"/>
  </office:meta>
</office:document-meta>
</file>