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heffing Nieuweweg vanaf Zandpad tot aan Jachthaven Manten te Tienhoven - eenrichtingsverkeer Nieuweweg vanaf Zandpad tot aan Jachthaven Manten </text:p>
      <text:section text:name="zakelijke-mededeling_id1-3-2" text:style-name="zakelijke-mededeling">
        <text:section text:name="zakelijke-mededeling-tekst_id1-3-2-1" text:style-name="zakelijke-mededeling-tekst">
          <text:section text:name="tekst_id1-3-2-1-1" text:style-name="tekst">
            <text:p text:style-name="common-al">Datum besluit: 23 juli 2024</text:p>
            <text:p text:style-name="common-al">Zaaknummer: Z2024-00000920</text:p>
            <text:p text:style-name="common-al">Ontheffing is verleend op grond van artikel 62 van het Reglement verkeersregels en verkeerstekens 1990. De ontheffing is verleend van het tijdelijke eenrichtingsverkeer op de Nieuweweg tijdens de hoogtijdagen van De Strook ten behoeve van het bereiken van de Jachthaven Manten.</text:p>
            <text:p text:style-name="common-al">U kunt bezwaar maken tot en met 5 sept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5 septem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892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2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2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20</meta:user-defined>
    <meta:user-defined meta:name="DCTERMS.abstract">Betreft: Beschikking op aanvraag op locatie Nieuweweg vanaf Zandpad tot aan Jachthaven Manten te Tienhov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Stichtse Vecht - Ontheffing Nieuweweg vanaf Zandpad tot aan Jachthaven Manten te Tienhoven - eenrichtingsverkeer Nieuweweg vanaf Zandpad tot aan Jachthaven Manten</meta:user-defined>
    <meta:user-defined meta:name="DCTERMS.W3CDTF/DCTERMS.available">2024-07-26</meta:user-defined>
    <meta:user-defined meta:name="DCTERMS.W3CDTF/OVERHEIDop.jaargang">2024</meta:user-defined>
    <meta:user-defined meta:name="OVERHEIDop.publicationIssue">328920</meta:user-defined>
    <meta:user-defined meta:name="OVERHEIDop.GmbID/DC.identifier">gmb-2024-328920</meta:user-defined>
    <meta:user-defined meta:name="OVERHEIDop.versieInformatie"/>
  </office:meta>
</office:document-meta>
</file>