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oaijersstrjitte 2, 8401DV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de gemeente een melding ontvangen voor activiteiten waarvoor geen vergunningplicht geldt op de locatie Loaijersstrjitte 2, 8401DV Gorredijk. De melding is geregistreerd onder zaaknummer Z2024-00003834. De melding betreft:</text:p>
            <text:p text:style-name="common-al">Het houden van een kidsmiddag op 30 augustus parkeerterrein voor de Skans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891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8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oaijersstrjitte 2, 8401DV Gorredij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13</meta:user-defined>
    <meta:user-defined meta:name="OVERHEIDop.GmbID/DC.identifier">gmb-2024-328913</meta:user-defined>
    <meta:user-defined meta:name="OVERHEIDop.versieInformatie"/>
  </office:meta>
</office:document-meta>
</file>