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Achterweg 19, 4458AA 's-Heer Arendskerke - Besluit op aanvraag omgevingsvergunning voor  de verbouwing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juli 2024 een omgevingsvergunning hebben verleend voor de verbouwing van een woning op de locatie Lange Achterweg 19, 4458AA 's-Heer Arendskerke. Het besluit is geregistreerd onder nummer Z2023-00001908.</text:p>
            <text:p text:style-name="common-al">
            <text:span text:style-name="nadrukvet">Procedure</text:span>
          </text:p>
            <text:p text:style-name="common-al">Tegen een verleende vergunning kunnen belanghebbenden met ingang van 25 jul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8911</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911</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911</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08</meta:user-defined>
    <meta:user-defined meta:name="DCTERMS.abstract">Lange Achterweg 19, 4458AA 's-Heer Arendskerke - Besluit op aanvraag omgevingsvergunning voor  de verbouwing van een woning</meta:user-defined>
    <dc:language>nl</dc:language>
    <meta:user-defined meta:name="OVERHEIDop.locatietype/OVERHEIDop.gebiedsmarkering">Punt</meta:user-defined>
    <meta:user-defined meta:name="DC.title">Lange Achterweg 19, 4458AA 's-Heer Arendskerke - Besluit op aanvraag omgevingsvergunning voor  de verbouwing van een woning</meta:user-defined>
    <meta:user-defined meta:name="DCTERMS.W3CDTF/DCTERMS.available">2024-07-26</meta:user-defined>
    <meta:user-defined meta:name="DCTERMS.W3CDTF/OVERHEIDop.jaargang">2024</meta:user-defined>
    <meta:user-defined meta:name="OVERHEIDop.publicationIssue">328911</meta:user-defined>
    <meta:user-defined meta:name="OVERHEIDop.GmbID/DC.identifier">gmb-2024-328911</meta:user-defined>
    <meta:user-defined meta:name="OVERHEIDop.versieInformatie"/>
  </office:meta>
</office:document-meta>
</file>