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inderbraderie, 22 augustus 2024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eft de gemeente een aanvraag ontvangen voor een evenementen vergunning voor Kinderbraderie/kleedjesmarkt, 22 augustus 2024 op de locatie centrum Schoonhoven. De aanvraag is geregistreerd onder zaaknummer 193114068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90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0689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inderbraderie, 22 augustus 2024 op de locatie centrum Schoon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06</meta:user-defined>
    <meta:user-defined meta:name="OVERHEIDop.GmbID/DC.identifier">gmb-2024-328906</meta:user-defined>
    <meta:user-defined meta:name="OVERHEIDop.versieInformatie"/>
  </office:meta>
</office:document-meta>
</file>