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Kraaienlaan 96, 2566 RL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kappen van een berk (stamomtrek 99 cm), staande op het zij-erf van het perceel en herbeplanten</text:p>
            <text:p text:style-name="common-al"/>
            <text:p text:style-name="common-al">Ons kenmerk: VTH2024-09038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egbroek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Kraaienlaan 96, 2566 RL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0-07-2024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28898</text:span><text:line-break/><text:date style:data-style-name="dag" text:fixed="true" text:date-value="2024-07-26"/><text:line-break/><text:date style:data-style-name="jaar" text:fixed="true" text:date-value="2024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8898</text:span><text:date style:data-style-name="nicedate" text:fixed="true" text:date-value="2024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8898</text:span><text:date style:data-style-name="nicedate" text:fixed="true" text:date-value="2024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TH2024-09038</meta:user-defined>
    <meta:user-defined meta:name="DCTERMS.abstract">het kappen van een berk (stamomtrek 99 cm), staande op het zij-erf van het perceel en herbeplanten</meta:user-defined>
    <dc:language>nl</dc:language>
    <meta:user-defined meta:name="OVERHEIDop.locatietype/OVERHEIDop.gebiedsmarkering">Punt</meta:user-defined>
    <meta:user-defined meta:name="DC.title">Omgevingsvergunning - Aangevraagd, Kraaienlaan 96, 2566 RL 's-Gravenhage</meta:user-defined>
    <meta:user-defined meta:name="DCTERMS.W3CDTF/DCTERMS.available">2024-07-26</meta:user-defined>
    <meta:user-defined meta:name="DCTERMS.W3CDTF/OVERHEIDop.jaargang">2024</meta:user-defined>
    <meta:user-defined meta:name="OVERHEIDop.publicationIssue">328898</meta:user-defined>
    <meta:user-defined meta:name="OVERHEIDop.GmbID/DC.identifier">gmb-2024-328898</meta:user-defined>
    <meta:user-defined meta:name="OVERHEIDop.versieInformatie"/>
  </office:meta>
</office:document-meta>
</file>