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alcoholvergunning en terrasvergunning, Hanzeplein 11 (zaaknummer 150664-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is binnengekomen voor:</text:p>
            <text:p text:style-name="common-al">
            <text:span text:style-name="nadrukvet">bijHanz BV</text:span> aan het <text:span text:style-name="nadrukvet">Hanzeplein 11</text:span><text:span text:style-name="nadrukvet">:</text:span></text:p>
            <text:list text:style-name="id1-3-2-1-1-3">
              <text:list-item text:style-override="id1-3-2-1-1-3-1">
                <text:number>•</text:number>
                <text:p text:style-name="al">een alcoholvergunning op grond van artikel 3 van de Alcoholwet voor het uitoefenen van een horecabedrijf</text:p>
              </text:list-item>
              <text:list-item text:style-override="id1-3-2-1-1-3-2">
                <text:number>•</text:number>
                <text:p text:style-name="al">een terrasvergunning op grond van artikel 2:28A van de Algemene Plaatselijke Verordening Zwolle 2024</text:p>
              </text:list-item>
            </text:list>
            <text:p text:style-name="common-al"/>
            <text:p text:style-name="common-al">Deze aanvraag ligt voor een ieder gedurende twee weken ter inzage bij de afdeling Veiligheid, sectie Vergunningen, Lübeckplein 2. U kunt de stukken inzien na een telefonische afspraak met een medewerker van de sectie Vergunningen, bereikbaar op telefoonnummer 14038.</text:p>
            <text:p text:style-name="last-al">Gedurende de termijn van terinzagelegging kunnen schriftelijke reacties worden ingediend bij het gemeentebestuur van Zwolle, ter attentie van de afdeling Veiligheid, team Vergunningen, Postbus 10007, 8000 GA Zwoll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328896</text:span><text:line-break/><text:date style:data-style-name="dag" text:fixed="true" text:date-value="2024-07-26"/><text:line-break/><text:date style:data-style-name="jaar" text:fixed="true" text:date-value="2024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8896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8896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2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alcoholvergunning en terrasvergunning, Hanzeplein 11 (zaaknummer 150664-2024)</meta:user-defined>
    <meta:user-defined meta:name="DCTERMS.W3CDTF/DCTERMS.available">2024-07-26</meta:user-defined>
    <meta:user-defined meta:name="DCTERMS.W3CDTF/OVERHEIDop.jaargang">2024</meta:user-defined>
    <meta:user-defined meta:name="OVERHEIDop.publicationIssue">328896</meta:user-defined>
    <meta:user-defined meta:name="OVERHEIDop.GmbID/DC.identifier">gmb-2024-328896</meta:user-defined>
    <meta:user-defined meta:name="OVERHEIDop.versieInformatie"/>
  </office:meta>
</office:document-meta>
</file>