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DE MEERSTRAAT 3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Van de Meerstraat 35 Helvoirt, verbreding van de uitrit, Z24 -278982.</text:p>
            <text:p text:style-name="common-al"/>
            <text:p text:style-name="last-al">De brief is verzonden op 22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8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VAN DE MEERSTRAAT 35 HELVOI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892</meta:user-defined>
    <meta:user-defined meta:name="OVERHEIDop.GmbID/DC.identifier">gmb-2024-328892</meta:user-defined>
    <meta:user-defined meta:name="OVERHEIDop.versieInformatie"/>
  </office:meta>
</office:document-meta>
</file>