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Hoekerkade 94 2725A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7-2024 een besluit verzonden op de aanvraag met zaaknummer 2024-087100 voor het plaatsen van een dakkapel op het voordakvlak op de locatie Hoekerkade 94 2725AM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888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7100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, Hoekerkade 94 2725AM Zoetermeer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87</meta:user-defined>
    <meta:user-defined meta:name="OVERHEIDop.GmbID/DC.identifier">gmb-2024-328887</meta:user-defined>
    <meta:user-defined meta:name="OVERHEIDop.versieInformatie"/>
  </office:meta>
</office:document-meta>
</file>