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ning 8A 2381 GL Zoeterwoude: deel van de woning omzetten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522</text:p>
            <text:p text:style-name="common-al">
            <text:span text:style-name="nadrukvet">Ingekomen:</text:span> 23-07-2024</text:p>
            <text:p text:style-name="common-al">
            <text:span text:style-name="nadrukvet">Locatie:</text:span> Miening 8A 2381GL Zoeterwoude</text:p>
            <text:p text:style-name="common-al">
            <text:span text:style-name="nadrukvet">Projectomschrijving:</text:span> Miening 8a: deel van de woning omzetten naar B&amp;B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de mail omgevingsloket@zoeterwoud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88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7522</meta:user-defined>
    <meta:user-defined meta:name="DCTERMS.abstract">Miening 8a: deel van de woning omzetten naar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ening 8A 2381 GL Zoeterwoude: deel van de woning omzetten naar B&amp;B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82</meta:user-defined>
    <meta:user-defined meta:name="OVERHEIDop.GmbID/DC.identifier">gmb-2024-328882</meta:user-defined>
    <meta:user-defined meta:name="OVERHEIDop.versieInformatie"/>
  </office:meta>
</office:document-meta>
</file>