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ACHTERSTRAAT 72A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Achterstraat 72 A Helvoirt, mantelzorgwoning in plaats van garage en slopen overkappingen, Z24-28053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888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8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ACHTERSTRAAT 72A HELVOI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881</meta:user-defined>
    <meta:user-defined meta:name="OVERHEIDop.GmbID/DC.identifier">gmb-2024-328881</meta:user-defined>
    <meta:user-defined meta:name="OVERHEIDop.versieInformatie"/>
  </office:meta>
</office:document-meta>
</file>