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Bachplein 15 (zaaknummer 14858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Gorka Zwolle</text:span> aan het <text:span text:style-name="nadrukvet">Bachplein 15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888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Bachplein 15 (zaaknummer 148586-2024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80</meta:user-defined>
    <meta:user-defined meta:name="OVERHEIDop.GmbID/DC.identifier">gmb-2024-328880</meta:user-defined>
    <meta:user-defined meta:name="OVERHEIDop.versieInformatie"/>
  </office:meta>
</office:document-meta>
</file>