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receptie en muzikale middag ten gevolge van jubileum 44 jaar blaasband de Klippeleaters op zaterdag 10 februari 2024 aan wegdeel Park gelegen tussen Pastoor Aldenhuijsenstraat en Park 35 te Nuenen</text:p>
      <text:section text:name="zakelijke-mededeling_id1-3-2" text:style-name="zakelijke-mededeling">
        <text:section text:name="zakelijke-mededeling-tekst_id1-3-2-1" text:style-name="zakelijke-mededeling-tekst">
          <text:section text:name="tekst_id1-3-2-1-1" text:style-name="tekst">
            <text:p text:style-name="common-al">Onderwerp: Receptie en muzikale middag t.g.v. jubileum 44 jaar blaasband de Klippeleaters</text:p>
            <text:p text:style-name="common-al">Aangevraagd door: Blaasband De Klippeleaters</text:p>
            <text:p text:style-name="common-al">Locatie: wegdeel Park gelegen tussen Pastoor Aldenhuijsenstraat en Park 35</text:p>
            <text:p text:style-name="common-al">Datum: zaterdag 10 februari 2024 vanaf 14:00 uur tot 19:00 uur</text:p>
            <text:p text:style-name="common-al">Naar aanleiding hiervan wordt een ieder in de gelegenheid gesteld binnen 2 weken na deze publicatie zijn of haar zienswijze in te dienen bij het college van Burgemeester en wethouders van Nuenen c.a., Postbus 10.000, 5670 GA Nuenen.</text:p>
            <text:p text:style-name="last-al">Voor het inzien van de aanvraag kunt u telefonisch contact opnemen met Annemarie van Gerwen op maandag- en dinsdagochtend tot 13:00 uur en op woensdag en donderdag hele dag via 040-2631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88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Aanvraag vergunning voor een receptie en muzikale middag ten gevolge van jubileum 44 jaar blaasband de Klippeleaters op zaterdag 10 februari 2024 aan wegdeel Park gelegen tussen Pastoor Aldenhuijsenstraat en Park 35 te Nuenen</meta:user-defined>
    <meta:user-defined meta:name="DCTERMS.W3CDTF/DCTERMS.available">2024-01-22</meta:user-defined>
    <meta:user-defined meta:name="DCTERMS.W3CDTF/OVERHEIDop.jaargang">2024</meta:user-defined>
    <meta:user-defined meta:name="OVERHEIDop.publicationIssue">32888</meta:user-defined>
    <meta:user-defined meta:name="OVERHEIDop.GmbID/DC.identifier">gmb-2024-32888</meta:user-defined>
    <meta:user-defined meta:name="OVERHEIDop.versieInformatie"/>
  </office:meta>
</office:document-meta>
</file>