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juli 2024 verleend Familie Bronsweg 53, 9945PP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juli 2024</text:p>
            <text:p text:style-name="common-al">Omschrijving: het plaatsen van opslagruimte</text:p>
            <text:p text:style-name="common-al">Locatie: Familie Bronsweg 53, 9945PP Wagenborgen</text:p>
            <text:p text:style-name="common-al">Zaaknummer: Z2024-000032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87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11</meta:user-defined>
    <meta:user-defined meta:name="DCTERMS.abstract">APV ontheffing: 23 juli 2024 verleend voor het plaatsen van opslagruimte op de locatie Familie Bronsweg 53, 9945PP Wagenborgen</meta:user-defined>
    <dc:language>nl</dc:language>
    <meta:user-defined meta:name="OVERHEIDop.locatietype/OVERHEIDop.gebiedsmarkering">Punt</meta:user-defined>
    <meta:user-defined meta:name="DC.title">Kennisgeving besluit APV ontheffing: 23 juli 2024 verleend Familie Bronsweg 53, 9945PP Wagenbor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72</meta:user-defined>
    <meta:user-defined meta:name="OVERHEIDop.GmbID/DC.identifier">gmb-2024-328872</meta:user-defined>
    <meta:user-defined meta:name="OVERHEIDop.versieInformatie"/>
  </office:meta>
</office:document-meta>
</file>