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EN PLANOLOGISCH – THV BISSCHOP ZWIJSENPLE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v Bisschop Zwijsenplein  Vught, aanpassen bestaand trapveld van gras naar kunstgras, Z24-2805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EN PLANOLOGISCH – THV BISSCHOP ZWIJSENPLEIN VUGH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70</meta:user-defined>
    <meta:user-defined meta:name="OVERHEIDop.GmbID/DC.identifier">gmb-2024-328870</meta:user-defined>
    <meta:user-defined meta:name="OVERHEIDop.versieInformatie"/>
  </office:meta>
</office:document-meta>
</file>