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1-2024 hebben wij een vergunning verleend voor het schenken van zwak alcoholhoudende dranken (toneelvoorstellingen Markelosebroek 2 t/m 10 februari 2024) op het adres Larenseweg 44 7475PW Markelo. Deze vergunning staat ingeschreven onder zaaknummer 00006157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88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615721</meta:user-defined>
    <meta:user-defined meta:name="DCTERMS.abstract">het schenken van zwak alcoholhoudende dranken (toneelvoorstellingen Markelosebroek 2 t/m 10 februari 2024)</meta:user-defined>
    <dc:language>nl</dc:language>
    <meta:user-defined meta:name="OVERHEIDop.locatietype/OVERHEIDop.gebiedsmarkering">Punt</meta:user-defined>
    <meta:user-defined meta:name="DC.title">Op 17-01-2024 hebben wij een vergunning verleend voor het schenken van zwak alcoholhoudende dranken (toneelvoorstellingen Markelosebroek 2 t/m 10 februari 2024) op het adres Larenseweg 44 7475PW Markelo. Deze vergunning staat ingeschreven onder zaaknummer 0000615721.</meta:user-defined>
    <meta:user-defined meta:name="DCTERMS.W3CDTF/DCTERMS.available">2024-01-19</meta:user-defined>
    <meta:user-defined meta:name="DCTERMS.W3CDTF/OVERHEIDop.jaargang">2024</meta:user-defined>
    <meta:user-defined meta:name="OVERHEIDop.publicationIssue">32887</meta:user-defined>
    <meta:user-defined meta:name="OVERHEIDop.GmbID/DC.identifier">gmb-2024-32887</meta:user-defined>
    <meta:user-defined meta:name="OVERHEIDop.versieInformatie"/>
  </office:meta>
</office:document-meta>
</file>