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rinses Beatrixdreef Haarlem, 0392-2024-0080068, het evenement Buurtcamping 't Sprongetje, op 26-07-2024 15:00 t/m 28-07-2024 12:00 , verzonden 1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80068</meta:user-defined>
    <meta:user-defined meta:name="DCTERMS.abstract">het evenement Buurtcamping 't Sprongetje</meta:user-defined>
    <dc:language>nl</dc:language>
    <meta:user-defined meta:name="OVERHEIDop.locatietype/OVERHEIDop.gebiedsmarkering">Punt</meta:user-defined>
    <meta:user-defined meta:name="DC.title">Gemeente Haarlem, ontheffing verleend, Prinses Beatrixdreef Haarlem, 0392-2024-0080068, het evenement Buurtcamping 't Sprongetje, op 26-07-2024 15:00 t/m 28-07-2024 12:00 , verzonden 10-06-2024</meta:user-defined>
    <meta:user-defined meta:name="DCTERMS.W3CDTF/DCTERMS.available">2024-07-26</meta:user-defined>
    <meta:user-defined meta:name="DCTERMS.W3CDTF/OVERHEIDop.jaargang">2024</meta:user-defined>
    <meta:user-defined meta:name="OVERHEIDop.publicationIssue">328867</meta:user-defined>
    <meta:user-defined meta:name="OVERHEIDop.GmbID/DC.identifier">gmb-2024-328867</meta:user-defined>
    <meta:user-defined meta:name="OVERHEIDop.versieInformatie"/>
  </office:meta>
</office:document-meta>
</file>