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upersweg 13, 7641AL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24 een besluit genomen en bekend gemaakt op de aanvraag Evenementenvergunning voor Streetwise op 13 september 2024 op locatie Kupersweg 13, 7641AL Wierden. De vergunning is evenementenvergunning. Het besluit betreft de volgende activiteiten:</text:p>
            <text:p text:style-name="common-al">Evenementenvergunning</text:p>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909.</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28866</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866</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866</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909</meta:user-defined>
    <meta:user-defined meta:name="DCTERMS.abstract">Betreft:  Besluit op locatie Kupersweg 13, 7641AL Wierden</meta:user-defined>
    <dc:language>nl</dc:language>
    <meta:user-defined meta:name="OVERHEIDop.locatietype/OVERHEIDop.gebiedsmarkering">Punt</meta:user-defined>
    <meta:user-defined meta:name="DC.title">Kennisgeving besluit op aanvraag Evenementenvergunning Kupersweg 13, 7641AL Wierden</meta:user-defined>
    <meta:user-defined meta:name="DCTERMS.W3CDTF/DCTERMS.available">2024-07-26</meta:user-defined>
    <meta:user-defined meta:name="DCTERMS.W3CDTF/OVERHEIDop.jaargang">2024</meta:user-defined>
    <meta:user-defined meta:name="OVERHEIDop.publicationIssue">328866</meta:user-defined>
    <meta:user-defined meta:name="OVERHEIDop.GmbID/DC.identifier">gmb-2024-328866</meta:user-defined>
    <meta:user-defined meta:name="OVERHEIDop.versieInformatie"/>
  </office:meta>
</office:document-meta>
</file>