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arklaan 87 2011KS Haarlem, 0392-2024-0104443, het verbouwen van een Rijksmomument, ontvangen op 19-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86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6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6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4443</meta:user-defined>
    <meta:user-defined meta:name="DCTERMS.abstract">het verbouwen van een Rijksmomument</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Parklaan 87 2011KS Haarlem, 0392-2024-0104443, het verbouwen van een Rijksmomument, ontvangen op 19-07-2024</meta:user-defined>
    <meta:user-defined meta:name="DCTERMS.W3CDTF/DCTERMS.available">2024-07-26</meta:user-defined>
    <meta:user-defined meta:name="DCTERMS.W3CDTF/OVERHEIDop.jaargang">2024</meta:user-defined>
    <meta:user-defined meta:name="OVERHEIDop.publicationIssue">328862</meta:user-defined>
    <meta:user-defined meta:name="OVERHEIDop.GmbID/DC.identifier">gmb-2024-328862</meta:user-defined>
    <meta:user-defined meta:name="OVERHEIDop.versieInformatie"/>
  </office:meta>
</office:document-meta>
</file>