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oten van de entree, het wijzigen van de voor-, linker [TEKST AFGEBROKEN], Lakenblekerstraat 26,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4 een besluit genomen op de aanvraag. De vergunning is aangevraagd voor het vergoten van de entree, het wijzigen van de voor-, linker- en rechterzijgevel, het aanbrengen van gevelreclame en het veranderen van het brandcompartiment op locatie Lakenblekerstraat 26, 1431G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8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1</meta:user-defined>
    <meta:user-defined meta:name="DCTERMS.abstract">Betreft:  besluit op locatie Lakenblekerstraat 26, 1431GG Aalsmeer</meta:user-defined>
    <dc:language>nl</dc:language>
    <meta:user-defined meta:name="OVERHEIDop.locatietype/OVERHEIDop.gebiedsmarkering">Vlak</meta:user-defined>
    <meta:user-defined meta:name="DC.title">Aanvraag vergunning toegekend voor het vergoten van de entree, het wijzigen van de voor-, linker [TEKST AFGEBROKEN], Lakenblekerstraat 26, 1431GG Aalsmeer</meta:user-defined>
    <meta:user-defined meta:name="DCTERMS.W3CDTF/DCTERMS.available">2024-07-26</meta:user-defined>
    <meta:user-defined meta:name="DCTERMS.W3CDTF/OVERHEIDop.jaargang">2024</meta:user-defined>
    <meta:user-defined meta:name="OVERHEIDop.publicationIssue">328859</meta:user-defined>
    <meta:user-defined meta:name="OVERHEIDop.GmbID/DC.identifier">gmb-2024-328859</meta:user-defined>
    <meta:user-defined meta:name="OVERHEIDop.versieInformatie"/>
  </office:meta>
</office:document-meta>
</file>