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opsplitsen van het bedrijfspand van 4 naar 10 units, Legmeerdijk  276A t/m 276K (voorheen 276A t/m 276D), 1187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4 een besluit genomen op de aanvraag. De vergunning is aangevraagd voor het opsplitsen van het bedrijfspand van 4 naar 10 units op locatie Legmeerdijk  276A t/m 276K (voorheen 276A t/m 276D), 1187NL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0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0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85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5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5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78</meta:user-defined>
    <meta:user-defined meta:name="DCTERMS.abstract">Betreft:  besluit op locatie Legmeerdijk  276A t/m 276K (voorheen 276A t/m 276D), 1187NL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opsplitsen van het bedrijfspand van 4 naar 10 units, Legmeerdijk  276A t/m 276K (voorheen 276A t/m 276D), 1187NL Amstelveen</meta:user-defined>
    <meta:user-defined meta:name="DCTERMS.W3CDTF/DCTERMS.available">2024-07-26</meta:user-defined>
    <meta:user-defined meta:name="DCTERMS.W3CDTF/OVERHEIDop.jaargang">2024</meta:user-defined>
    <meta:user-defined meta:name="OVERHEIDop.publicationIssue">328854</meta:user-defined>
    <meta:user-defined meta:name="OVERHEIDop.GmbID/DC.identifier">gmb-2024-328854</meta:user-defined>
    <meta:user-defined meta:name="OVERHEIDop.versieInformatie"/>
  </office:meta>
</office:document-meta>
</file>