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loemsteeg 6, 8081C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bben wij een aanvraag ontvangen voor het verbouwen van het appartement  op het perceel Bloemsteeg 6, 8081CX Elburg. De aanvraag is geregistreerd onder zaaknummer Z2024-00000918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884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8</meta:user-defined>
    <meta:user-defined meta:name="DCTERMS.abstract">Betreft: Aanvraag op locatie Bloemsteeg 6, 8081CX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Bloemsteeg 6, 8081CX Elbur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49</meta:user-defined>
    <meta:user-defined meta:name="OVERHEIDop.GmbID/DC.identifier">gmb-2024-328849</meta:user-defined>
    <meta:user-defined meta:name="OVERHEIDop.versieInformatie"/>
  </office:meta>
</office:document-meta>
</file>