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Alcoholwet en exploitatievergunning APV Hogeweg 69a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:</text:p>
            <text:p text:style-name="common-al">
            <text:span text:style-name="nadrukvet">Xin Chinees Restaurant, Hogeweg 69a, 6367 BB Voerendaal</text:span>
            <text:span text:style-name="nadrukvet"/>
          </text:p>
            <text:p text:style-name="common-al">- een vergunning Alcoholwet (zaaknr. 453869) (verzonden 25 juli 2024) en</text:p>
            <text:p text:style-name="common-al">- een exploitatievergunning APV (zaaknr. 453870) (verzonden 25 juli 2024)</text:p>
            <text:p text:style-name="common-al">zijn verleend.</text:p>
            <text:p text:style-name="tussenkopcur">\ Inzage</text:p>
            <text:p text:style-name="common-al">De vergunningen liggen vanaf de dag na verzending gedurende 6 weken, na het maken van een afspraak, tijdens de openingstijden ter inzage bij het Klantcontactcentrum van de gemeente Voerendaal, Raadhuisplein 1.</text:p>
            <text:p text:style-name="tussenkopcur">\ Bezwaar</text:p>
            <text:p text:style-name="common-al">Als u belanghebbende bent kunt u binnen 6 weken na bovengenoemde verzenddatum van een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2884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4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4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aaknrs. 453869 / 453870</meta:user-defined>
    <dc:language>nl</dc:language>
    <meta:user-defined meta:name="OVERHEIDop.locatietype/OVERHEIDop.gebiedsmarkering">Adres</meta:user-defined>
    <meta:user-defined meta:name="DC.title">Bekendmaking vergunning Alcoholwet en exploitatievergunning APV Hogeweg 69a, Voerendaal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842</meta:user-defined>
    <meta:user-defined meta:name="OVERHEIDop.GmbID/DC.identifier">gmb-2024-328842</meta:user-defined>
    <meta:user-defined meta:name="OVERHEIDop.versieInformatie"/>
  </office:meta>
</office:document-meta>
</file>