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reserveren gehandicaptenparkeerplaats ter hoogte van ’s-Gravenhagestraat 1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verkeersbesluiten te nemen tot het plaatsen en verwijderen van verkeerstekens. </text:p>
            <text:p text:style-name="common-al">Deze bevoegdheid is op grond van het Mandaatbesluit 2021 gemandateerd aan het afdelingshoofd Leefomgeving. </text:p>
            <text:p text:style-name="common-al"/>
            <text:p text:style-name="common-al">
            <text:span text:style-name="nadrukcur">Overwegingen ten aanzien van het besluit</text:span>:</text:p>
            <text:p text:style-name="common-al">Op grond van artikel 15 van de Wegenverkeerswet 1994 moet de verwijdering van de bij algemene maatregel van bestuur aangewezen verkeerstekens, en onderborden, voor zover daardoor een gebod of verbod ontstaat of wordt gewijzigd krachtens een verkeersbesluit te geschieden.</text:p>
            <text:p text:style-name="common-al">Bij besluit van 9 juli 2024 heb ik ter hoogte van ’s-Gravenhagestraat 18 een parkeerplaats aangewezen als gehandicaptenparkeerplaats met onderbord met kenteken. </text:p>
            <text:p text:style-name="common-al">Aan dit besluit zal geen uitvoering meer worden gegeven en daarom zal RVV verkeersbord E6 met onderbord met kenteken niet meer geplaatst worden. </text:p>
            <text:p text:style-name="common-al"/>
            <text:p text:style-name="common-al">
            <text:span text:style-name="nadrukcur">Besluit</text:span>
          </text:p>
            <text:p text:style-name="common-al">Op grond van voorgaande overwegingen heb ik besloten het verkeersbesluit van 9 juli 2024, bekendgemaakt door plaatsing in het Gemeenteblad nr. 305551 van 12 juli 2024, tot de aanwijzing van een parkeerplaats ter hoogte van de ’s-Gravenhagestraat 18 te ’s-Hertogenbosch, als gehandicaptenparkeerplaats met onderbord met kenteken in te trekken.</text:p>
            <text:p text:style-name="common-al"/>
            <text:p text:style-name="common-al">De datum van bekendmaking van dit verkeersbesluit te bepalen op 26 juli 2024.</text:p>
            <text:p text:style-name="common-al"/>
            <text:p text:style-name="common-al">’s-Hertogenbosch, 23 juli 2024</text:p>
            <text:p text:style-name="common-al"/>
            <text:p text:style-name="common-al">Hoogachtend,</text:p>
            <text:p text:style-name="common-al">Het hoofd van de afdeling Leefomgeving,</text:p>
            <text:p text:style-name="common-al"/>
            <text:p text:style-name="common-al"/>
            <text:p text:style-name="common-al">Dhr. GJ Arts b.a.</text:p>
            <text:p text:style-name="common-al">E.L.J. Kramer - Welberts</text:p>
            <text:p text:style-name="common-al"/>
            <text:p text:style-name="common-al">
            <text:span text:style-name="nadrukcur"/>
          </text:p>
            <text:p text:style-name="common-al">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Voor vragen over elektrisch rijden en laden in ’s-Hertogenbosch kunt u terecht op</text:p>
            <text:p text:style-name="last-al">
            <text:a xlink:href="http://www.s-hertogenbosch.nl/elektrischrijden" xlink:type="simple">www.s-hertogenbosch.nl/elektrischrijden</text:a> of mailen naar <text:a xlink:href="mailto:elektrischrijden@s-hertogenbosch.nl" xlink:type="simple">elektrischrijden@s-hertogenbosch.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83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3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3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Intrekken verkeersbesluit - 's-Gravenhage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trekken verkeersbesluit reserveren gehandicaptenparkeerplaats ter hoogte van ’s-Gravenhagestraat 18</meta:user-defined>
    <meta:user-defined meta:name="DCTERMS.W3CDTF/DCTERMS.available">2024-07-26</meta:user-defined>
    <meta:user-defined meta:name="DCTERMS.W3CDTF/OVERHEIDop.jaargang">2024</meta:user-defined>
    <meta:user-defined meta:name="OVERHEIDop.publicationIssue">328830</meta:user-defined>
    <meta:user-defined meta:name="OVERHEIDop.GmbID/DC.identifier">gmb-2024-328830</meta:user-defined>
    <meta:user-defined meta:name="OVERHEIDop.versieInformatie"/>
  </office:meta>
</office:document-meta>
</file>